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1" svg:font-family="OpenSymbol"/>
    <style:font-face style:name="Courier New" svg:font-family="'Courier New'"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DejaVu LGC Sans" svg:font-family="'DejaVu LGC Sans'" style:font-pitch="variable"/>
    <style:font-face style:name="OpenSymbol" svg:font-family="OpenSymbol"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5785in" fo:margin-left="-0.0854in" table:align="left" style:writing-mode="lr-tb"/>
    </style:style>
    <style:style style:name="Table1.A" style:family="table-column">
      <style:table-column-properties style:column-width="6.5785in"/>
    </style:style>
    <style:style style:name="Table1.1" style:family="table-row">
      <style:table-row-properties style:min-row-height="0.1917in"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Heading_20_2">
      <style:paragraph-properties>
        <style:tab-stops>
          <style:tab-stop style:position="0in"/>
        </style:tab-stops>
      </style:paragraph-properties>
      <style:text-properties style:font-weight-complex="bold"/>
    </style:style>
    <style:style style:name="P4" style:family="paragraph" style:parent-style-name="Heading_20_2">
      <style:text-properties style:font-weight-complex="bold"/>
    </style:style>
    <style:style style:name="P5" style:family="paragraph" style:parent-style-name="Heading_20_3">
      <style:paragraph-properties>
        <style:tab-stops>
          <style:tab-stop style:position="0in"/>
        </style:tab-stops>
      </style:paragraph-properties>
    </style:style>
    <style:style style:name="P6" style:family="paragraph" style:parent-style-name="Standard" style:list-style-name="WW8Num2">
      <style:paragraph-properties>
        <style:tab-stops>
          <style:tab-stop style:position="0in"/>
        </style:tab-stops>
      </style:paragraph-properties>
    </style:style>
    <style:style style:name="P7" style:family="paragraph" style:parent-style-name="Standard">
      <style:paragraph-properties>
        <style:tab-stops>
          <style:tab-stop style:position="0in"/>
        </style:tab-stops>
      </style:paragraph-properties>
    </style:style>
    <style:style style:name="P8" style:family="paragraph" style:parent-style-name="Heading_20_3">
      <style:paragraph-properties fo:text-align="justify" style:justify-single-word="false">
        <style:tab-stops>
          <style:tab-stop style:position="0in"/>
        </style:tab-stops>
      </style:paragraph-properties>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style:tab-stops>
          <style:tab-stop style:position="0in"/>
        </style:tab-stops>
      </style:paragraph-properties>
      <style:text-properties style:font-weight-complex="bold"/>
    </style:style>
    <style:style style:name="P12" style:family="paragraph" style:parent-style-name="Heading_20_3">
      <style:paragraph-properties>
        <style:tab-stops>
          <style:tab-stop style:position="0in"/>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list-style-name="L1">
      <style:paragraph-properties fo:text-align="justify" style:justify-single-word="false">
        <style:tab-stops>
          <style:tab-stop style:position="0in"/>
        </style:tab-stops>
      </style:paragraph-properties>
      <style:text-properties style:font-weight-complex="bold"/>
    </style:style>
    <style:style style:name="P15" style:family="paragraph" style:parent-style-name="Preformatted_20_Text">
      <style:paragraph-properties>
        <style:tab-stops>
          <style:tab-stop style:position="0in"/>
        </style:tab-stops>
      </style:paragraph-properties>
      <style:text-properties style:font-weight-complex="bold"/>
    </style:style>
    <style:style style:name="P16" style:family="paragraph" style:parent-style-name="Standard">
      <style:paragraph-properties fo:margin-left="0.4917in" fo:margin-right="0in" fo:text-indent="0in" style:auto-text-indent="false"/>
    </style:style>
    <style:style style:name="P17" style:family="paragraph" style:parent-style-name="Standard">
      <style:paragraph-properties fo:margin-left="0.4917in" fo:margin-right="0in" fo:text-align="justify" style:justify-single-word="false" fo:text-indent="0in" style:auto-text-indent="false">
        <style:tab-stops>
          <style:tab-stop style:position="0in"/>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in"/>
        </style:tab-stops>
      </style:paragraph-properties>
    </style:style>
    <style:style style:name="P21" style:family="paragraph" style:parent-style-name="Standard">
      <style:paragraph-properties fo:text-align="justify" style:justify-single-word="false"/>
      <style:text-properties style:font-weight-complex="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style:snap-to-layout-grid="false"/>
    </style:style>
    <style:style style:name="P24" style:family="paragraph" style:parent-style-name="Preformatted_20_Text">
      <style:paragraph-properties fo:orphans="2" fo:widows="2" fo:hyphenation-ladder-count="no-limit" style:writing-mode="lr-tb"/>
      <style:text-properties style:use-window-font-color="true" fo:font-size="10pt" fo:language="fr" fo:country="FR" style:font-size-asian="10pt" style:font-size-complex="10pt" style:language-complex="ar" style:country-complex="SA" fo:hyphenate="false" fo:hyphenation-remain-char-count="2" fo:hyphenation-push-char-count="2"/>
    </style:style>
    <style:style style:name="P25" style:family="paragraph" style:parent-style-name="Preformatted_20_Text">
      <style:paragraph-properties fo:orphans="2" fo:widows="2" fo:hyphenation-ladder-count="no-limit" style:writing-mode="lr-tb"/>
      <style:text-properties fo:hyphenate="false" fo:hyphenation-remain-char-count="2" fo:hyphenation-push-char-count="2"/>
    </style:style>
    <style:style style:name="P26" style:family="paragraph" style:parent-style-name="Preformatted_20_Text">
      <style:paragraph-properties fo:text-align="justify" style:justify-single-word="false"/>
      <style:text-properties style:font-weight-complex="bold"/>
    </style:style>
    <style:style style:name="P27" style:family="paragraph" style:parent-style-name="Preformatted_20_Text">
      <style:paragraph-properties fo:text-align="justify" style:justify-single-word="false"/>
    </style:style>
    <style:style style:name="P28" style:family="paragraph" style:parent-style-name="Standard">
      <style:paragraph-properties fo:text-align="justify" style:justify-single-word="false" fo:break-before="page"/>
    </style:style>
    <style:style style:name="P29" style:family="paragraph" style:parent-style-name="Preformatted_20_Text">
      <style:paragraph-properties fo:text-align="justify" style:justify-single-word="false"/>
    </style:style>
    <style:style style:name="P30" style:family="paragraph" style:parent-style-name="Preformatted_20_Text" style:list-style-name="WW8Num3">
      <style:paragraph-properties fo:text-align="justify" style:justify-single-word="false">
        <style:tab-stops>
          <style:tab-stop style:position="0in"/>
        </style:tab-stops>
      </style:paragraph-properties>
    </style:style>
    <style:style style:name="P31" style:family="paragraph" style:parent-style-name="Preformatted_20_Text">
      <style:paragraph-properties fo:text-align="justify" style:justify-single-word="false"/>
      <style:text-properties style:font-weight-complex="bold"/>
    </style:style>
    <style:style style:name="P32" style:family="paragraph" style:parent-style-name="Preformatted_20_Text">
      <style:paragraph-properties>
        <style:tab-stops>
          <style:tab-stop style:position="0in"/>
        </style:tab-stops>
      </style:paragraph-properties>
      <style:text-properties style:font-weight-complex="bold"/>
    </style:style>
    <style:style style:name="P33" style:family="paragraph" style:parent-style-name="Preformatted_20_Text" style:list-style-name="L10"/>
    <style:style style:name="P34" style:family="paragraph" style:parent-style-name="Preformatted_20_Text">
      <style:paragraph-properties fo:orphans="2" fo:widows="2" fo:hyphenation-ladder-count="no-limit" style:writing-mode="lr-tb"/>
      <style:text-properties fo:hyphenate="false" fo:hyphenation-remain-char-count="2" fo:hyphenation-push-char-count="2"/>
    </style:style>
    <style:style style:name="P35" style:family="paragraph" style:parent-style-name="Preformatted_20_Text">
      <style:paragraph-properties fo:orphans="2" fo:widows="2" fo:hyphenation-ladder-count="no-limit" style:writing-mode="lr-tb"/>
      <style:text-properties style:use-window-font-color="true" fo:font-size="10pt" fo:language="fr" fo:country="FR" style:font-size-asian="10pt" style:font-size-complex="10pt" style:language-complex="ar" style:country-complex="SA" fo:hyphenate="false" fo:hyphenation-remain-char-count="2" fo:hyphenation-push-char-count="2"/>
    </style:style>
    <style:style style:name="P36" style:family="paragraph" style:parent-style-name="Heading_20_1">
      <style:paragraph-properties fo:text-align="center" style:justify-single-word="false"/>
    </style:style>
    <style:style style:name="P37" style:family="paragraph" style:parent-style-name="Heading_20_1" style:master-page-name="Standard">
      <style:paragraph-properties fo:text-align="center" style:justify-single-word="false" style:page-number="auto"/>
    </style:style>
    <style:style style:name="P38" style:family="paragraph" style:parent-style-name="Heading_20_2">
      <style:paragraph-properties>
        <style:tab-stops>
          <style:tab-stop style:position="0in"/>
        </style:tab-stops>
      </style:paragraph-properties>
    </style:style>
    <style:style style:name="P39" style:family="paragraph" style:parent-style-name="Heading_20_2">
      <style:text-properties style:font-weight-complex="bold"/>
    </style:style>
    <style:style style:name="P40" style:family="paragraph" style:parent-style-name="Heading_20_2">
      <style:paragraph-properties>
        <style:tab-stops>
          <style:tab-stop style:position="0in"/>
        </style:tab-stops>
      </style:paragraph-properties>
      <style:text-properties style:font-weight-complex="bold"/>
    </style:style>
    <style:style style:name="P41" style:family="paragraph" style:parent-style-name="Heading_20_3">
      <style:paragraph-properties>
        <style:tab-stops>
          <style:tab-stop style:position="0in"/>
        </style:tab-stops>
      </style:paragraph-properties>
    </style:style>
    <style:style style:name="P42" style:family="paragraph" style:parent-style-name="Heading_20_3">
      <style:paragraph-properties fo:text-align="justify" style:justify-single-word="false">
        <style:tab-stops>
          <style:tab-stop style:position="0in"/>
        </style:tab-stops>
      </style:paragraph-properties>
      <style:text-properties fo:font-size="12pt" style:font-size-asian="12pt" style:font-size-complex="12pt"/>
    </style:style>
    <style:style style:name="P43" style:family="paragraph" style:parent-style-name="Heading_20_3">
      <style:paragraph-properties>
        <style:tab-stops>
          <style:tab-stop style:position="0in"/>
        </style:tab-stops>
      </style:paragraph-properties>
      <style:text-properties fo:font-size="12pt" style:font-size-asian="12pt" style:font-size-complex="12pt"/>
    </style:style>
    <style:style style:name="P44" style:family="paragraph" style:parent-style-name="Standard">
      <style:paragraph-properties fo:text-align="justify" style:justify-single-word="false"/>
      <style:text-properties style:font-weight-complex="bold"/>
    </style:style>
    <style:style style:name="P45" style:family="paragraph" style:parent-style-name="Standard" style:list-style-name="L1">
      <style:paragraph-properties fo:text-align="justify" style:justify-single-word="false">
        <style:tab-stops>
          <style:tab-stop style:position="0in"/>
        </style:tab-stops>
      </style:paragraph-properties>
      <style:text-properties style:font-weight-complex="bold"/>
    </style:style>
    <style:style style:name="P46" style:family="paragraph" style:parent-style-name="Standard">
      <style:paragraph-properties>
        <style:tab-stops>
          <style:tab-stop style:position="0in"/>
        </style:tab-stops>
      </style:paragraph-properties>
      <style:text-properties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in"/>
        </style:tab-stops>
      </style:paragraph-properties>
    </style:style>
    <style:style style:name="P49" style:family="paragraph" style:parent-style-name="Standard" style:list-style-name="L9">
      <style:paragraph-properties fo:text-align="justify" style:justify-single-word="false">
        <style:tab-stops>
          <style:tab-stop style:position="0in"/>
        </style:tab-stops>
      </style:paragraph-properties>
    </style:style>
    <style:style style:name="P50" style:family="paragraph" style:parent-style-name="Standard" style:list-style-name="L2">
      <style:paragraph-properties fo:text-align="justify" style:justify-single-word="false"/>
    </style:style>
    <style:style style:name="P51" style:family="paragraph" style:parent-style-name="Standard" style:list-style-name="L10">
      <style:paragraph-properties fo:text-align="justify" style:justify-single-word="false"/>
    </style:style>
    <style:style style:name="P52" style:family="paragraph" style:parent-style-name="Standard">
      <style:paragraph-properties>
        <style:tab-stops>
          <style:tab-stop style:position="0in"/>
        </style:tab-stops>
      </style:paragraph-properties>
    </style:style>
    <style:style style:name="P53" style:family="paragraph" style:parent-style-name="Standard" style:list-style-name="WW8Num2">
      <style:paragraph-properties>
        <style:tab-stops>
          <style:tab-stop style:position="0in"/>
        </style:tab-stops>
      </style:paragraph-properties>
    </style:style>
    <style:style style:name="P54" style:family="paragraph" style:parent-style-name="Standard">
      <style:text-properties fo:font-size="12pt" fo:font-weight="bold" style:font-size-asian="12pt" style:font-weight-asian="bold" style:font-size-complex="12pt" style:font-weight-complex="bold"/>
    </style:style>
    <style:style style:name="P55" style:family="paragraph" style:parent-style-name="Standard" style:list-style-name="L3"/>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text-properties fo:font-size="14pt" style:font-size-asian="14pt" style:font-size-complex="14pt"/>
    </style:style>
    <style:style style:name="P5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9" style:family="paragraph" style:parent-style-name="Standard" style:list-style-name="L8"/>
    <style:style style:name="P60" style:family="paragraph" style:parent-style-name="Standard" style:list-style-name="L11"/>
    <style:style style:name="P61" style:family="paragraph" style:parent-style-name="Standard" style:list-style-name="L12"/>
    <style:style style:name="P62" style:family="paragraph" style:parent-style-name="Standard" style:list-style-name="L13"/>
    <style:style style:name="P63" style:family="paragraph" style:parent-style-name="Standard">
      <style:paragraph-properties fo:margin-left="0.4917in" fo:margin-right="0in" fo:text-indent="0in" style:auto-text-indent="false"/>
    </style:style>
    <style:style style:name="P64" style:family="paragraph" style:parent-style-name="Standard">
      <style:paragraph-properties fo:margin-left="0.4917in" fo:margin-right="0in" fo:text-align="justify" style:justify-single-word="false" fo:text-indent="0in" style:auto-text-indent="false">
        <style:tab-stops>
          <style:tab-stop style:position="0in"/>
        </style:tab-stops>
      </style:paragraph-properties>
    </style:style>
    <style:style style:name="T1" style:family="text">
      <style:text-properties fo:font-size="14pt" style:font-size-asian="14pt" style:font-size-complex="14pt" style:font-weight-complex="bold"/>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style:use-window-font-color="true" fo:font-size="10pt" fo:language="fr" fo:country="FR" style:font-size-asian="10pt" style:font-size-complex="10pt" style:language-complex="ar" style:country-complex="SA"/>
    </style:style>
    <style:style style:name="T7" style:family="text">
      <style:text-properties fo:font-size="10pt" style:font-size-asian="10pt" style:font-size-complex="10pt"/>
    </style:style>
    <style:style style:name="T8" style:family="text">
      <style:text-properties fo:font-size="10pt" fo:font-style="normal" fo:font-weight="normal" style:font-size-asian="10pt" style:font-style-asian="normal" style:font-weight-asian="normal" style:font-size-complex="10pt"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140624502609432">
          <text:insertion>
            <office:change-info>
              <dc:creator>fsamson</dc:creator>
              <dc:date>2010-09-27T22:34:00</dc:date>
            </office:change-info>
          </text:insertion>
        </text:changed-region>
        <text:changed-region text:id="ct140624502611544">
          <text:insertion>
            <office:change-info>
              <dc:creator>fsamson</dc:creator>
              <dc:date>2010-09-27T22:34:00</dc:date>
            </office:change-info>
          </text:insertion>
        </text:changed-region>
        <text:changed-region text:id="ct140624502608664">
          <text:deletion>
            <office:change-info>
              <dc:creator>fsamson</dc:creator>
              <dc:date>2010-09-27T22:34:00</dc:date>
            </office:change-info>
            <text:p text:style-name="P1"/>
            <text:p text:style-name="P1">31 mars 2009</text:p>
          </text:deletion>
        </text:changed-region>
        <text:changed-region text:id="ct140624502610776">
          <text:deletion>
            <office:change-info>
              <dc:creator>root </dc:creator>
              <dc:date>2011-10-06T11:37:00</dc:date>
            </office:change-info>
            <text:p text:style-name="P1">0</text:p>
          </text:deletion>
        </text:changed-region>
        <text:changed-region text:id="ct140624502608472">
          <text:insertion>
            <office:change-info>
              <dc:creator>root </dc:creator>
              <dc:date>2011-10-06T11:37:00</dc:date>
            </office:change-info>
          </text:insertion>
        </text:changed-region>
        <text:changed-region text:id="ct140624501564368">
          <text:insertion>
            <office:change-info>
              <dc:creator>root </dc:creator>
              <dc:date>2011-10-06T15:23:00</dc:date>
            </office:change-info>
          </text:insertion>
        </text:changed-region>
        <text:changed-region text:id="ct140624502608856">
          <text:insertion>
            <office:change-info>
              <dc:creator>root </dc:creator>
              <dc:date>2011-10-06T11:37:00</dc:date>
            </office:change-info>
          </text:insertion>
        </text:changed-region>
        <text:changed-region text:id="ct140624501732296">
          <text:insertion>
            <office:change-info>
              <dc:creator>root </dc:creator>
              <dc:date>2011-10-06T11:38:00</dc:date>
            </office:change-info>
          </text:insertion>
        </text:changed-region>
        <text:changed-region text:id="ct140624530898696">
          <text:deletion>
            <office:change-info>
              <dc:creator>root </dc:creator>
              <dc:date>2011-10-06T15:23:00</dc:date>
            </office:change-info>
            <text:p text:style-name="P2">Marie-Agnès Petit</text:p>
          </text:deletion>
        </text:changed-region>
        <text:changed-region text:id="ct140624501304912">
          <text:deletion>
            <office:change-info>
              <dc:creator>root </dc:creator>
              <dc:date>2011-10-06T15:20:00</dc:date>
            </office:change-info>
            <text:p text:style-name="P2"><text:s/>(Bactéries lactiques et opportunistes), </text:p>
          </text:deletion>
        </text:changed-region>
        <text:changed-region text:id="ct140624501731912">
          <text:deletion>
            <office:change-info>
              <dc:creator>root </dc:creator>
              <dc:date>2011-10-06T11:39:00</dc:date>
            </office:change-info>
            <text:p text:style-name="P2">Etienne Dervyn (Génétique Microbienne), Olivier Sandra (Biologie du développement et de la reproduction), Stéphane Chaillou (Flore lactique et environnement carné), Bernard Weiss (Génétique Animale et Biologie Intégrative).</text:p>
          </text:deletion>
        </text:changed-region>
        <text:changed-region text:id="ct140624500657176">
          <text:insertion>
            <office:change-info>
              <dc:creator>root </dc:creator>
              <dc:date>2011-10-06T15:23:00</dc:date>
            </office:change-info>
          </text:insertion>
        </text:changed-region>
        <text:changed-region text:id="ct140624502609240">
          <text:deletion>
            <office:change-info>
              <dc:creator>root </dc:creator>
              <dc:date>2011-10-06T15:20:00</dc:date>
            </office:change-info>
            <text:p text:style-name="P2">Microbiologie et génétique Moléculaire/</text:p>
          </text:deletion>
        </text:changed-region>
        <text:changed-region text:id="ct140624501731720">
          <text:deletion>
            <office:change-info>
              <dc:creator>root </dc:creator>
              <dc:date>2011-10-06T11:39:00</dc:date>
            </office:change-info>
            <text:p text:style-name="P2">Véronique Martin, </text:p>
          </text:deletion>
        </text:changed-region>
        <text:changed-region text:id="ct140624501731336">
          <text:insertion>
            <office:change-info>
              <dc:creator>root </dc:creator>
              <dc:date>2011-10-06T12:30:00</dc:date>
            </office:change-info>
          </text:insertion>
        </text:changed-region>
        <text:changed-region text:id="ct140624501288976">
          <text:insertion>
            <office:change-info>
              <dc:creator>root </dc:creator>
              <dc:date>2011-10-06T15:20:00</dc:date>
            </office:change-info>
          </text:insertion>
        </text:changed-region>
        <text:changed-region text:id="ct140624502671440">
          <text:insertion>
            <office:change-info>
              <dc:creator>root </dc:creator>
              <dc:date>2011-10-06T12:30:00</dc:date>
            </office:change-info>
          </text:insertion>
        </text:changed-region>
        <text:changed-region text:id="ct140624501733064">
          <text:insertion>
            <office:change-info>
              <dc:creator>root </dc:creator>
              <dc:date>2011-10-06T12:31:00</dc:date>
            </office:change-info>
          </text:insertion>
        </text:changed-region>
        <text:changed-region text:id="ct140624501733640">
          <text:insertion>
            <office:change-info>
              <dc:creator>root </dc:creator>
              <dc:date>2011-10-06T12:30:00</dc:date>
            </office:change-info>
          </text:insertion>
        </text:changed-region>
        <text:changed-region text:id="ct140624501733448">
          <text:insertion>
            <office:change-info>
              <dc:creator>root </dc:creator>
              <dc:date>2011-10-06T12:31:00</dc:date>
            </office:change-info>
          </text:insertion>
        </text:changed-region>
        <text:changed-region text:id="ct140624501015320">
          <text:insertion>
            <office:change-info>
              <dc:creator>root </dc:creator>
              <dc:date>2011-10-06T15:21:00</dc:date>
            </office:change-info>
          </text:insertion>
        </text:changed-region>
        <text:changed-region text:id="ct140624500641168">
          <text:format-change>
            <office:change-info>
              <dc:creator>root </dc:creator>
              <dc:date>2011-10-06T15:22:00</dc:date>
            </office:change-info>
          </text:format-change>
        </text:changed-region>
        <text:changed-region text:id="ct140624500668304">
          <text:deletion>
            <office:change-info>
              <dc:creator>root </dc:creator>
              <dc:date>2011-10-06T15:21:00</dc:date>
            </office:change-info>
            <text:h text:style-name="P3" text:outline-level="2">Bilan 20</text:h>
          </text:deletion>
        </text:changed-region>
        <text:changed-region text:id="ct140624501734024">
          <text:deletion>
            <office:change-info>
              <dc:creator>root </dc:creator>
              <dc:date>2011-10-06T11:39:00</dc:date>
            </office:change-info>
            <text:h text:style-name="P3" text:outline-level="2">09</text:h>
          </text:deletion>
        </text:changed-region>
        <text:changed-region text:id="ct140624500675160">
          <text:deletion>
            <office:change-info>
              <dc:creator>root </dc:creator>
              <dc:date>2011-10-06T15:21:00</dc:date>
            </office:change-info>
            <text:h text:style-name="P3" text:outline-level="2"><text:s/>(</text:h>
          </text:deletion>
        </text:changed-region>
        <text:changed-region text:id="ct140624501734408">
          <text:deletion>
            <office:change-info>
              <dc:creator>root </dc:creator>
              <dc:date>2011-10-06T11:50:00</dc:date>
            </office:change-info>
            <text:h text:style-name="P3" text:outline-level="2">J-F Gibrat</text:h>
          </text:deletion>
        </text:changed-region>
        <text:changed-region text:id="ct140624501734216">
          <text:deletion>
            <office:change-info>
              <dc:creator>root </dc:creator>
              <dc:date>2011-10-06T15:21:00</dc:date>
            </office:change-info>
            <text:h text:style-name="P4" text:outline-level="2">)</text:h>
            <text:h text:style-name="P5" text:outline-level="3">Présentation générale de la plate-forme</text:h>
            <text:p text:style-name="Standard">La réunion a commencé par une présentation générale de la plate-forme :</text:p>
            <text:list xml:id="list1788947704" text:style-name="WW8Num2">
              <text:list-item>
                <text:p text:style-name="P6">ses missions</text:p>
              </text:list-item>
              <text:list-item>
                <text:p text:style-name="P6">le personnel de la plate-forme et ses tâches</text:p>
              </text:list-item>
              <text:list-item>
                <text:p text:style-name="P6">les caractéristiques de la plate-forme</text:p>
              </text:list-item>
            </text:list>
            <text:p text:style-name="P7">Cette présentation a été l'occasion de la présentation </text:p>
          </text:deletion>
        </text:changed-region>
        <text:changed-region text:id="ct140624501734792">
          <text:deletion>
            <office:change-info>
              <dc:creator>root </dc:creator>
              <dc:date>2011-10-06T11:51:00</dc:date>
            </office:change-info>
            <text:p text:style-name="P7">du nouveau responsable opérationnel de la plate forme: Franck Samson. Le responsable scientifique de la plate-forme (J-F Gibrat) a mentionné l'arrivée en octobre 2010 de Sandra Dèrozier sur le poste IE développement d'applications pour renforcer cette activité au sein de la plate-forme.</text:p>
          </text:deletion>
        </text:changed-region>
        <text:changed-region text:id="ct140624501724312">
          <text:deletion>
            <office:change-info>
              <dc:creator>root </dc:creator>
              <dc:date>2011-10-06T15:21:00</dc:date>
            </office:change-info>
            <text:p text:style-name="P7"><text:s/></text:p>
            <text:p text:style-name="Standard"/>
            <text:p text:style-name="Standard">Point sur les ressources fournies par la plate-forme :</text:p>
            <text:h text:style-name="P8" text:outline-level="3">Matériel</text:h>
            <text:p text:style-name="P7">Description des moyens de calcul disponibles en particulier le</text:p>
          </text:deletion>
        </text:changed-region>
        <text:changed-region text:id="ct140624501723544">
          <text:deletion>
            <office:change-info>
              <dc:creator>root </dc:creator>
              <dc:date>2011-10-06T11:54:00</dc:date>
            </office:change-info>
            <text:p text:style-name="P7"><text:s/>serveur Topaze et le cluster</text:p>
          </text:deletion>
        </text:changed-region>
        <text:changed-region text:id="ct140624500675544">
          <text:deletion>
            <office:change-info>
              <dc:creator>root </dc:creator>
              <dc:date>2011-10-06T15:21:00</dc:date>
            </office:change-info>
            <text:p text:style-name="P7"><text:span text:style-name="T1"/></text:p>
            <text:p text:style-name="P9">Outils</text:p>
            <text:p text:style-name="P10">Description quantitative des outils disponibles et de l'interface décrivant ces outils (mise à jour du référentiel outil)</text:p>
            <text:h text:style-name="P8" text:outline-level="3">Bases de données</text:h>
            <text:p text:style-name="P10">Description des bases de données, des formats disponibles, du processus de mise à jour et de l'interface décrivant les bases de données (version, date de mise à jour, etc.)</text:p>
            <text:h text:style-name="P8" text:outline-level="3">Formations</text:h>
            <text:p text:style-name="P11">Point sur les formations dispensées en 201</text:p>
          </text:deletion>
        </text:changed-region>
        <text:changed-region text:id="ct140624501725272">
          <text:deletion>
            <office:change-info>
              <dc:creator>root </dc:creator>
              <dc:date>2011-10-06T12:11:00</dc:date>
            </office:change-info>
            <text:p text:style-name="P11">0</text:p>
          </text:deletion>
        </text:changed-region>
        <text:changed-region text:id="ct140624503282704">
          <text:deletion>
            <office:change-info>
              <dc:creator>root </dc:creator>
              <dc:date>2011-10-06T15:21:00</dc:date>
            </office:change-info>
            <text:p text:style-name="P11">. </text:p>
          </text:deletion>
        </text:changed-region>
        <text:changed-region text:id="ct140624501725656">
          <text:deletion>
            <office:change-info>
              <dc:creator>root </dc:creator>
              <dc:date>2011-10-06T12:11:00</dc:date>
            </office:change-info>
            <text:p text:style-name="P11">14</text:p>
          </text:deletion>
        </text:changed-region>
        <text:changed-region text:id="ct140624501725464">
          <text:deletion>
            <office:change-info>
              <dc:creator>root </dc:creator>
              <dc:date>2011-10-06T15:21:00</dc:date>
            </office:change-info>
            <text:p text:style-name="P11"><text:s/>modules sont disponibles cette année représentant près de </text:p>
          </text:deletion>
        </text:changed-region>
        <text:changed-region text:id="ct140624501726040">
          <text:deletion>
            <office:change-info>
              <dc:creator>root </dc:creator>
              <dc:date>2011-10-06T12:12:00</dc:date>
            </office:change-info>
            <text:p text:style-name="P11">200</text:p>
          </text:deletion>
        </text:changed-region>
        <text:changed-region text:id="ct140624501725848">
          <text:deletion>
            <office:change-info>
              <dc:creator>root </dc:creator>
              <dc:date>2011-10-06T15:21:00</dc:date>
            </office:change-info>
            <text:p text:style-name="P11"><text:s/>inscrits. </text:p>
          </text:deletion>
        </text:changed-region>
        <text:changed-region text:id="ct140624501726424">
          <text:deletion>
            <office:change-info>
              <dc:creator>root </dc:creator>
              <dc:date>2011-10-06T12:13:00</dc:date>
            </office:change-info>
            <text:p text:style-name="P11">Une nouvelle formation est proposée pour le deuxième semestre de 2010. (Formation au NGS). Depuis 2005 la plate forme a formé près de 700 personnes.</text:p>
            <text:p text:style-name="P11">En 2009 ces formations ont été suivies par 114 auditeurs pour un total de 20 jours de formation.</text:p>
          </text:deletion>
        </text:changed-region>
        <text:changed-region text:id="ct140624501726232">
          <text:deletion>
            <office:change-info>
              <dc:creator>root </dc:creator>
              <dc:date>2011-10-06T15:21:00</dc:date>
            </office:change-info>
            <text:p text:style-name="P11"><text:span text:style-name="T1"/></text:p>
            <text:h text:style-name="P12" text:outline-level="3">Conception et développement</text:h>
            <text:p text:style-name="P11">L’activité de développement de mini-projet va progressivement reprendre sur la plate forme</text:p>
          </text:deletion>
        </text:changed-region>
        <text:changed-region text:id="ct140624501726808">
          <text:deletion>
            <office:change-info>
              <dc:creator>root </dc:creator>
              <dc:date>2011-10-06T12:13:00</dc:date>
            </office:change-info>
            <text:p text:style-name="P11"><text:s/>après l’arrivée de l’ingénieur en charge des développements sur la plate forme au 1 octobre 2010.</text:p>
          </text:deletion>
        </text:changed-region>
        <text:changed-region text:id="ct140624501726616">
          <text:deletion>
            <office:change-info>
              <dc:creator>root </dc:creator>
              <dc:date>2011-10-06T15:21:00</dc:date>
            </office:change-info>
            <text:p text:style-name="P11"><text:span text:style-name="T1"/></text:p>
            <text:p text:style-name="P2"/>
            <text:p text:style-name="P13">Points divers :</text:p>
            <text:list xml:id="list1360663468" text:style-name="L1">
              <text:list-item>
                <text:p text:style-name="P14"/>
              </text:list-item>
            </text:list>
          </text:deletion>
        </text:changed-region>
        <text:changed-region text:id="ct140624501546568">
          <text:deletion>
            <office:change-info>
              <dc:creator>root </dc:creator>
              <dc:date>2011-10-06T12:25:00</dc:date>
            </office:change-info>
            <text:list xml:id="list1539499203" text:continue-numbering="true" text:style-name="L1">
              <text:list-item>
                <text:p text:style-name="P14">Après une présentation de l’outil KoriBlast , par F. Samson, l’outil ne sera pas retenu, les utilisateurs n’ayant pas répondu a l’enquête suite à la mise à disposition de l’outil pendant un mois.</text:p>
              </text:list-item>
              <text:list-item>
                <text:p text:style-name="P14">Processus qualité (certification ISO 9001). Le processus de qualité est relancé et un audit blanc aura lieu courant novembre et sera suivi rapidement par l’audit final.</text:p>
              </text:list-item>
              <text:list-item>
                <text:p text:style-name="P14">Présentation des projets plate-forme ayant un impact sur son utilisation :</text:p>
                <text:list>
                  <text:list-item>
                    <text:p text:style-name="P14">Projet GRISBI, Grille de calcul pour la bioinformatique. La plate forme vient de recevoir 2 serveurs et 20To de disques pour permettre l’intégration du cluster a la grille GRISBI.</text:p>
                  </text:list-item>
                  <text:list-item>
                    <text:p text:style-name="P14">Projet MobyleNet, Ensemble de portails web pour le déploiement d’application dédiées à la biologie. Les outils nécessaires sont en cours d’installation sur nos machines.</text:p>
                  </text:list-item>
                </text:list>
              </text:list-item>
              <text:list-item>
                <text:p text:style-name="P14"><text:span text:style-name="T1"/></text:p>
              </text:list-item>
            </text:list>
          </text:deletion>
        </text:changed-region>
        <text:changed-region text:id="ct140624501543496">
          <text:deletion>
            <office:change-info>
              <dc:creator>root </dc:creator>
              <dc:date>2011-10-06T15:21:00</dc:date>
            </office:change-info>
            <text:list xml:id="list1294143076" text:continue-numbering="true" text:style-name="L1">
              <text:list-item>
                <text:p text:style-name="P14"><text:span text:style-name="T1"/></text:p>
              </text:list-item>
            </text:list>
            <text:p text:style-name="P11"><text:s/></text:p>
          </text:deletion>
        </text:changed-region>
        <text:changed-region text:id="ct140624501596568">
          <text:deletion>
            <office:change-info>
              <dc:creator>root </dc:creator>
              <dc:date>2011-10-06T12:41:00</dc:date>
            </office:change-info>
            <text:p text:style-name="P11">-</text:p>
          </text:deletion>
        </text:changed-region>
        <text:changed-region text:id="ct140624501507016">
          <text:deletion>
            <office:change-info>
              <dc:creator>root </dc:creator>
              <dc:date>2011-10-06T12:42:00</dc:date>
            </office:change-info>
            <text:p text:style-name="P11"><text:span text:style-name="T1"/></text:p>
            <text:p text:style-name="P15">- La 2ème machine de MobyleNet ne va-t-elle pas servir à dupliquer les serveurs virtuels web ?</text:p>
          </text:deletion>
        </text:changed-region>
        <text:changed-region text:id="ct140624501507592">
          <text:deletion>
            <office:change-info>
              <dc:creator>root </dc:creator>
              <dc:date>2011-10-06T12:38:00</dc:date>
            </office:change-info>
            <text:p text:style-name="P15"><text:span text:style-name="T2">Questions diverses des membres du CSU :</text:span></text:p>
            <text:p text:style-name="P10">Questions – réponses sur un certain nombre de points relatifs à la plate-forme.</text:p>
            <text:p text:style-name="P2"/>
            <text:p text:style-name="P2">Pourquoi les formations sont elles saturées ? </text:p>
            <text:p text:style-name="P16">Nous avons des contraintes de place dans notre salle de formation, la limite est de 10 personnes par session, nous pouvons d'ores et déjà ouvrir les formations pour le premier semestre 2011 !</text:p>
            <text:p text:style-name="P16"/>
            <text:p text:style-name="Standard">Pourquoi ne pas demander de l’aide au centre ? </text:p>
            <text:p text:style-name="P16">Au départ la formation était gérée par le centre puis la formation permanente a préféré ‘abandonner’ et la plate forme a pris la pleine charge de la gestion des formations.</text:p>
            <text:p text:style-name="P16">La plate forme ApliBio régionale va notamment permettre de mutualiser les formations.</text:p>
            <text:p text:style-name="P16"/>
            <text:p text:style-name="Standard">Pourquoi ne pas mettre plus de personnes par poste ? </text:p>
            <text:p text:style-name="P16">Très difficile a gérer et ne permet pas de garantir une qualité de la formation surtout sur des travaux pratiques.</text:p>
            <text:p text:style-name="Standard"/>
            <text:p text:style-name="Standard"/>
            <text:p text:style-name="Standard">La présentation de la plate forme ApliBio a soulevé quelques questions sur l’hébergement d’un cluster de 5000 Cœurs de calcul et de 1Po de données (estimation des besoins de la plate-forme régionale). Plusieurs solutions sont actuellement a l’étude, le plateau de Saclay, l’IDRIS, ou encore le centre INRA de Jouy. </text:p>
            <text:p text:style-name="Standard">Y a-t-il des discussions sur les besoins de calculs de Micalis ?</text:p>
            <text:p text:style-name="P16">Micalis a accès comme tous les utilisateurs à notre plate forme MIGALE, ils peuvent tout à fait lancer des jobs sur nos machines. Le problème est plus l’hébergement des données et la capacité de notre salle machine et de notre climatisation. Une solution est de migrer une partie de notre salle dans une salle du bâtiment MIA pour laquelle nous avons fait une demande auprès de la CNOC cette année.</text:p>
            <text:p text:style-name="P17">L’émergence des besoins de stockage et de calcul sur le centre est grandissant et l’infrastructure existant ne permet pas de répondre a l’ensemble des besoins il faut d'ores et déjà penser à une solution pérenne pour répondre aux besoins.</text:p>
            <text:p text:style-name="P16"/>
            <text:p text:style-name="Standard">Une formation en bio-analyse serait peut être intéressante ? </text:p>
            <text:p text:style-name="P16">La description des outils de la plate-forme est décrite sur le site de la plate-forme par contre nous n’avons pas mis en ligne de ‘recette’ pour l’utilisation de ces outils dans le cadre d’un protocole d’utilisation. Cette demande est très difficile à satisfaire, car dépendante des besoins des utilisateurs, s’ils s'intéressent à des plantes, bactéries… et dépendante des techniques de séquençage utilisées par exemple.</text:p>
            <text:p text:style-name="Standard"/>
            <text:p text:style-name="Standard">Pourquoi y a-t-il autant de panne sur la plate-forme ? </text:p>
            <text:p text:style-name="P16">Plusieurs raisons mais la principale reste le besoin criant d’une nouvelle climatisation qui sera installée au mois d’octobre. </text:p>
            <text:p text:style-name="P15"><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Plateforme MIGALE</text:h>
      <text:h text:style-name="P36" text:outline-level="1">Comité Scientifique des Utilisateurs</text:h>
      <text:p text:style-name="P1">Compte-rendu <text:change-start text:change-id="ct140624502609432"/><text:s/><text:change-end text:change-id="ct140624502609432"/></text:p>
      <text:p text:style-name="P1"/>
      <text:p text:style-name="P1"><text:change-start text:change-id="ct140624502611544"/>22 Septembre 201<text:change-end text:change-id="ct140624502611544"/><text:change text:change-id="ct140624502608664"/><text:change text:change-id="ct140624502610776"/><text:change-start text:change-id="ct140624502608472"/>1<text:change-end text:change-id="ct140624502608472"/></text:p>
      <text:p text:style-name="Standard"/>
      <text:p text:style-name="Standard"/>
      <text:p text:style-name="P22">Diffusion</text:p>
      <table:table table:name="Table1" table:style-name="Table1">
        <table:table-column table:style-name="Table1.A"/>
        <table:table-row table:style-name="Table1.1">
          <table:table-cell table:style-name="Table1.A1" office:value-type="string">
            <text:p text:style-name="P23">Membres du CSU</text:p>
          </table:table-cell>
        </table:table-row>
        <table:table-row table:style-name="Table1.1">
          <table:table-cell table:style-name="Table1.A1" office:value-type="string">
            <text:p text:style-name="P23">Conseil Scientifique et directeurs d’unités du centre de Jouy-en-josas</text:p>
          </table:table-cell>
        </table:table-row>
        <table:table-row table:style-name="Table1.1">
          <table:table-cell table:style-name="Table1.A1" office:value-type="string">
            <text:p text:style-name="P23">CD PHASE, MIA et MICA</text:p>
          </table:table-cell>
        </table:table-row>
      </table:table>
      <text:p text:style-name="Standard"/>
      <text:h text:style-name="Heading_20_3" text:outline-level="3">Présents : </text:h>
      <text:p text:style-name="P2"><text:span text:style-name="T3">Représentants josaciens</text:span> : <text:change-start text:change-id="ct140624501564368"/>Tristan Bitard Feildel (MIG), <text:change-end text:change-id="ct140624501564368"/><text:change-start text:change-id="ct140624502608856"/>Cyprien Guérin (MI<text:change-end text:change-id="ct140624502608856"/><text:change-start text:change-id="ct140624501732296"/>G), Valentin Loux (MIG), Christophe Habib (MIG), <text:change-end text:change-id="ct140624501732296"/><text:change text:change-id="ct140624530898696"/><text:change text:change-id="ct140624501304912"/><text:change text:change-id="ct140624501731912"/><text:change-start text:change-id="ct140624500657176"/>Marie-Agnès Petit, Eric Duchaud, Paul Barbier, Stephane Chailloux, Vincent Juillard<text:change-end text:change-id="ct140624500657176"/></text:p>
      <text:p text:style-name="P2"/>
      <text:p text:style-name="P2"><text:span text:style-name="T3">Membres externes</text:span> : Cécile Neuveglise (<text:change text:change-id="ct140624502609240"/>Grignon)</text:p>
      <text:p text:style-name="P2"/>
      <text:p text:style-name="P2"><text:span text:style-name="T3">Membres de la plateforme </text:span>: <text:change text:change-id="ct140624501731720"/>Éric Montaudon<text:change-start text:change-id="ct140624501731336"/> (EM)<text:change-end text:change-id="ct140624501731336"/>, <text:change-start text:change-id="ct140624501288976"/>Luc Jouneau (LJ), <text:change-end text:change-id="ct140624501288976"/><text:change-start text:change-id="ct140624502671440"/>Sandra Dèrozier <text:change-end text:change-id="ct140624502671440"/><text:change-start text:change-id="ct140624501733064"/>(SD), <text:change-end text:change-id="ct140624501733064"/>Franck Samson<text:change-start text:change-id="ct140624501733640"/> (FS)<text:change-end text:change-id="ct140624501733640"/>, Jean-François Gibrat<text:change-start text:change-id="ct140624501733448"/> (JFG)<text:change-end text:change-id="ct140624501733448"/></text:p>
      <text:p text:style-name="P2"/>
      <text:p text:style-name="P28"/>
      <text:h text:style-name="P38" text:outline-level="2"><text:change-start text:change-id="ct140624501015320"/>Bilan 2010 (F. Samson)</text:h>
      <text:h text:style-name="P5" text:outline-level="3">Présentation générale de la plate-forme</text:h>
      <text:p text:style-name="Standard">La réunion a commencé par une présentation générale de la plate-forme :</text:p>
      <text:list xml:id="list695737901" text:continue-list="list1788947704" text:style-name="WW8Num2">
        <text:list-item>
          <text:p text:style-name="P6">ses missions</text:p>
        </text:list-item>
        <text:list-item>
          <text:p text:style-name="P6">le personnel de la plate-forme et ses tâches</text:p>
        </text:list-item>
        <text:list-item>
          <text:p text:style-name="P6">les caractéristiques de la plate-forme</text:p>
        </text:list-item>
      </text:list>
      <text:p text:style-name="Standard">Cette présentation a été l'occasion de la présentation de Sandra Dèrozier responsable de la partie developpement de la plateforme. </text:p>
      <text:p text:style-name="Standard"/>
      <text:p text:style-name="Standard">Point sur les ressources fournies par la plate-forme :</text:p>
      <text:h text:style-name="P8" text:outline-level="3">Matériel</text:h>
      <text:p text:style-name="P2"><text:tab/>Description des moyens de calcul disponibles en particulier le nouveau serveur Migale installé en janvier 2011. Ce serveur est le point d'entrée SSH sur la plateforme. Le serveur Topaze est quant à lui le serveur d'entrée pour le Web. La séparation des deux permet de garantir un meilleur service pour l'utilisation du cluster et du service web.</text:p>
      <text:p text:style-name="P2">Franck a présenté ensuite le piratage survenu fin aout sur les machines. Ce piratage a été détecté par Eric lors de problèmes rencontrés avec SSH. En analysant la configuration du système il s'est aperçu de l'existance de fichier anormaux. Nous avons donc engagé une procédure auprès de notre RSSI (Responsable Sécurité des Systeme d'Information), qui a remonté l'information à Renater dont nous dépendons pour notre accès réseau (CERTA : sous ensemble de renater pour la partie sécurité). Le CERTA nous a demandé d'isoler du réseau les machines (Topaze et Migale) incriminées, chose deja faite via la DSI. Afin de faire des investigations poussées il nous a été demandé de produire une copie des disques de machines. </text:p>
      <text:p text:style-name="P2">Migale étant un machine importante pour notre systeme, elle ne pouvait etre arretée completement et donc nous avons reinstallé completement le systeme sur cette machine en reprenant ensuite la derniere sauvegarde complete avant l'intrusion soit : le 22 Aout 2011. Avec l'aide de la DSI nous avons remonté les differentes sauvegardes pour remettre la machine Migale sur pied le plus rapidement possible. </text:p>
      <text:p text:style-name="P2">En ce qui concerne Topaze, il a été clairement identifié que l'entree du pirate s'est fait via le web et tres certainement via phpmyadmin. Cette machine est une piece a conviction et nous devons l'arreter le temps de l'enquete! Nous avons donc crée une machine 'Virtuelle' sur un de nos serveurs de virtualisation pour la remplacer. Les services web qui étaient hébergés sont reinstallés au fur et à mesure des demandes des utilisateurs. Il est toutefois evident que cette machine virtuelle est moins rapide que l'ancien serveur. </text:p>
      <text:p text:style-name="Standard"/>
      <text:p text:style-name="Preformatted_20_Text">Question : <text:s/>Est-ce que les serveurs Apache et Tomcat sont séparés ?</text:p>
      <text:p text:style-name="Preformatted_20_Text"><text:s text:c="5"/><text:tab/>FS : Oui, 2 machines virtuelles.</text:p>
      <text:p text:style-name="Preformatted_20_Text">Question : Va-t-on revenir à un serveur physique pour le web ?</text:p>
      <text:p text:style-name="Preformatted_20_Text"><text:s text:c="6"/>EM : Non, on reste en virtualisation.</text:p>
      <text:p text:style-name="Preformatted_20_Text"/>
      <text:p text:style-name="Preformatted_20_Text"/>
      <text:p text:style-name="Preformatted_20_Text"/>
      <text:p text:style-name="Preformatted_20_Text"/>
      <text:p text:style-name="Preformatted_20_Text"/>
      <text:p text:style-name="Preformatted_20_Text"/>
      <text:p text:style-name="P9">Outils</text:p>
      <text:p text:style-name="P10"/>
      <text:p text:style-name="P10"><text:soft-page-break/>Description quantitative des outils disponibles et de l'interface décrivant ces outils (mise à jour du référentiel outil)</text:p>
      <text:h text:style-name="P8" text:outline-level="3">Bases de données</text:h>
      <text:p text:style-name="P10">Description des bases de données, des formats disponibles, du processus de mise à jour et de l'interface décrivant les bases de données (version, date de mise à jour, etc.)</text:p>
      <text:h text:style-name="P8" text:outline-level="3">Formations</text:h>
      <text:p text:style-name="P10">Point sur les formations dispensées en 2011. 12 modules sont disponibles cette année représentant près de 150 inscrits.</text:p>
      <text:p text:style-name="P10">Les formations seront maintenant étalées sur l'année avec une seule période d'inscription et plus par semestre. </text:p>
      <text:p text:style-name="P10"><text:s/></text:p>
      <text:h text:style-name="P12" text:outline-level="3">Conception et développement</text:h>
      <text:p text:style-name="P10">L’activité de développement de mini-projets va progressivement reprendre sur la plate forme. Sandra Dèrozier arrivée le 01/10/10 est en charge de cette partie. Des outils ont été installés tels que Mobyle avec interfacage de R-MES et de differents outils de GABI. Le developpement d'un portail web pour interfacer l'ensemble des outils de l'unité MIG est en cours avec Thomas Lacroix (MIG). La migration de Zope/Plone vers Drupal a été effectuée. </text:p>
      <text:p text:style-name="Preformatted_20_Text"/>
      <text:p text:style-name="Preformatted_20_Text">Question : Demande d'aide pour la prise en main de Drupal : site web de Sakei.</text:p>
      <text:p text:style-name="P26"><text:tab/>FS : il faut prendre contact avec Sandra pour apporter le soutien necessaire sur Drupal. Si necessaire une formation d'un journée pourra être proposée.</text:p>
      <text:p text:style-name="P26"/>
      <text:p text:style-name="P10">Et un projet est en cours de developpement d'un genome browser pour la souris et le rat.</text:p>
      <text:p text:style-name="P57"/>
      <text:p text:style-name="P2"/>
      <text:p text:style-name="P13">Points divers :</text:p>
      <text:list xml:id="list596068737" text:style-name="L9">
        <text:list-item>
          <text:p text:style-name="P49">Retour de l'enquete KEGG : 24 réponses dont 20 utilisent cette ressource. Nous avons également eu la reponse de Francois Moreews qui dans le cadre d'un projet avec l'INRA de Toulouse pense qu'une trentaine de personnes supplémentaires sera impactée.</text:p>
        </text:list-item>
      </text:list>
      <text:p text:style-name="P20"/>
      <text:list xml:id="list1363690434" text:style-name="WW8Num3">
        <text:list-header>
          <text:p text:style-name="P30">JFG: Prendre contact avec les différentes plateformes pour essayer de financer les 5.000 $ pour KEGG conjointement.</text:p>
        </text:list-header>
      </text:list>
      <text:p text:style-name="P2"><text:s/></text:p>
      <text:list xml:id="list695355041" text:style-name="L10">
        <text:list-item>
          <text:p text:style-name="P51">MIGALE est certifié ISO 9001 depuis Avril 2011.</text:p>
        </text:list-item>
        <text:list-item>
          <text:p text:style-name="P51">Projet CNOC, demande d'un Container SGI Ice Cube Air pour agrandir notre salle informatique. </text:p>
        </text:list-item>
        <text:list-item>
          <text:p text:style-name="P51">Modification de la politique d'utilisation du cluster.</text:p>
          <text:p text:style-name="P33"/>
        </text:list-item>
      </text:list>
      <text:p text:style-name="Preformatted_20_Text">Question : <text:s/>Y a-t-il encore un avantage à avoir des clusters et disques de stockage sur une plateforme plutôt que d'utiliser du cloud computing ?</text:p>
      <text:p text:style-name="Preformatted_20_Text"><text:s text:c="6"/>JFG : il devrait y avoir un centre national pour les organismes publics (projet Infrastructure Grand Emprunt).</text:p>
      <text:p text:style-name="P27"><text:s text:c="6"/>JFG : le cloud computing est encore très cher.</text:p>
      <text:p text:style-name="P27"><text:tab/>FS : Notamment pour le stockage et le transfert des données.</text:p>
      <text:p text:style-name="Preformatted_20_Text">Question : Comment se fait la répartition de l'accès au cluster ?</text:p>
      <text:p text:style-name="Preformatted_20_Text"><text:s text:c="6"/>EM : selon le nombre de jobs et le temps de calcul.</text:p>
      <text:p text:style-name="P27"><text:soft-page-break/><text:s text:c="4"/>VL : faire un comptage annuel pour chaque utilisateur afin de les sensibiliser.</text:p>
      <text:p text:style-name="P27"/>
      <text:list xml:id="list1265540030" text:style-name="L11">
        <text:list-item>
          <text:p text:style-name="P60">Modification de la politique d'utilisation du stockage. Eric presente la nouvelle facon de gerer les données sur la plateforme notamment des espaces projets avec la creation de repertoire work (resultats de calculs) et save (repertoire qui sera sauvegardé sur bande regulierement). GABI a mis en place cette procedure et a apporté une baie de 20To pour la gestion de leurs données. </text:p>
        </text:list-item>
      </text:list>
      <text:p text:style-name="Preformatted_20_Text"/>
      <text:p text:style-name="Preformatted_20_Text">Question: Combien ont coûté les 20T de stockage de GABI ?</text:p>
      <text:p text:style-name="Preformatted_20_Text"><text:s text:c="6"/>EM : 5.000 euros.</text:p>
      <text:p text:style-name="Preformatted_20_Text">Question: Pourquoi ne pas facturer le stockage par projet ?</text:p>
      <text:p text:style-name="Preformatted_20_Text"><text:s text:c="6"/>FS : essai avec Montpellier sur le projet Evolya mais ils se sont achetés leur propre machine car devis trop important.</text:p>
      <text:p text:style-name="Preformatted_20_Text"><text:s text:c="6"/>VL : les utilisateurs ont été habitués à ce que ce soit gratuit donc ils en profitent.</text:p>
      <text:p text:style-name="Preformatted_20_Text"><text:a xlink:type="simple" xlink:href="slot:"/></text:p>
      <text:list xml:id="list547894811" text:style-name="L12">
        <text:list-item>
          <text:p text:style-name="P61">Description d'un pipeline NGS pour les genomes bactériens.</text:p>
        </text:list-item>
      </text:list>
      <text:p text:style-name="Standard"/>
      <text:p text:style-name="Preformatted_20_Text">Question: Sur quel type de données a tourné le pipeline NGS ?</text:p>
      <text:p text:style-name="Preformatted_20_Text"><text:s text:c="6"/>V : données Illumina.</text:p>
      <text:p text:style-name="Preformatted_20_Text"/>
      <text:p text:style-name="Standard"/>
      <text:list xml:id="list812507424" text:style-name="L13">
        <text:list-item>
          <text:p text:style-name="P62">Point sur la plateforme regionale APLiBIO et des projets Grand Emprunts.</text:p>
        </text:list-item>
        <text:list-item>
          <text:p text:style-name="P62">Presentation de l 'outil Mobyle 1.0</text:p>
        </text:list-item>
        <text:list-item>
          <text:p text:style-name="P62">Présentation de la Grille Grisbi et de son utilisation (SD)</text:p>
        </text:list-item>
      </text:list>
      <text:list xml:id="list1389708852" text:style-name="L8">
        <text:list-header>
          <text:p text:style-name="P59"><text:a xlink:type="simple" xlink:href="slot:"/></text:p>
        </text:list-header>
      </text:list>
      <text:p text:style-name="Preformatted_20_Text">Question: Quel est l'avenir de Grisbi ?</text:p>
      <text:p text:style-name="P25"><text:s/><text:span text:style-name="T7"><text:s text:c="5"/></text:span><text:span text:style-name="T6">FS : projet terminé mais il y en a un autre conjoint qui travaille sur l'espace partagé.</text:span></text:p>
      <text:p text:style-name="P24"/>
      <text:p text:style-name="P24"/>
      <text:p text:style-name="P24">Questions diverses : </text:p>
      <text:p text:style-name="P25"/>
      <text:p text:style-name="Preformatted_20_Text">- Ne faudrait-il pas envisager une formation Drupal pour la session 2012 ?</text:p>
      <text:p text:style-name="Preformatted_20_Text"><text:s text:c="6"/>(est-ce que le CIAM n'en propose pas déjà une et si c'est le cas, rediriger les utilisateurs vers eux ?)</text:p>
      <text:p text:style-name="Preformatted_20_Text"><text:change-start text:change-id="ct140624500641168"/><text:span text:style-name="T8">- Est-ce que l'on met une formation Grisbi pour la session 2012 ?</text:span><text:change-end text:change-id="ct140624500641168"/></text:p>
      <text:h text:style-name="P3" text:outline-level="2"><text:change-end text:change-id="ct140624501015320"/><text:change text:change-id="ct140624500668304"/><text:change text:change-id="ct140624501734024"/><text:change text:change-id="ct140624500675160"/><text:change text:change-id="ct140624501734408"/><text:change text:change-id="ct140624501734216"/><text:change text:change-id="ct140624501734792"/><text:change text:change-id="ct140624501724312"/><text:change text:change-id="ct140624501723544"/><text:change text:change-id="ct140624500675544"/><text:change text:change-id="ct140624501725272"/><text:change text:change-id="ct140624503282704"/><text:change text:change-id="ct140624501725656"/><text:change text:change-id="ct140624501725464"/><text:change text:change-id="ct140624501726040"/><text:change text:change-id="ct140624501725848"/><text:change text:change-id="ct140624501726424"/><text:change text:change-id="ct140624501726232"/><text:change text:change-id="ct140624501726808"/><text:change text:change-id="ct140624501726616"/><text:change text:change-id="ct140624501546568"/><text:change text:change-id="ct140624501543496"/><text:change text:change-id="ct140624501596568"/><text:change text:change-id="ct140624501507016"/><text:change text:change-id="ct140624501507592"/><text:span text:style-name="T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1" svg:font-family="OpenSymbol"/>
    <style:font-face style:name="Courier New" svg:font-family="'Courier New'"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DejaVu LGC Sans" svg:font-family="'DejaVu LGC Sans'" style:font-pitch="variable"/>
    <style:font-face style:name="OpenSymbol" svg:font-family="OpenSymbol"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fo:orphans="0" fo:widows="0" fo:hyphenation-ladder-count="no-limit"/>
      <style:text-properties style:font-name="Nimbus Roman No9 L" style:font-name-asian="Bitstream Vera Sans"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Titre2" style:family="paragraph" style:parent-style-name="Standard" style:next-style-name="Text_20_body">
      <style:paragraph-properties fo:margin-top="0.1665in" fo:margin-bottom="0.0835in" fo:keep-with-next="always"/>
      <style:text-properties style:font-name="Liberation Sans1" fo:font-size="14pt" style:font-name-asian="DejaVu LGC Sans" style:font-size-asian="14pt" style:font-name-complex="DejaVu LGC Sans" style:font-size-complex="14pt"/>
    </style:style>
    <style:style style:name="Légende2"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Titre1" style:family="paragraph" style:parent-style-name="Standard" style:next-style-name="Text_20_body">
      <style:paragraph-properties fo:margin-top="0.1665in" fo:margin-bottom="0.0835in" fo:keep-with-next="always"/>
      <style:text-properties style:font-name="Liberation Sans1" fo:font-size="14pt" style:font-name-asian="DejaVu LGC Sans" style:font-size-asian="14pt" style:font-name-complex="DejaVu LGC Sans" style:font-size-complex="14pt"/>
    </style:style>
    <style:style style:name="Légende1"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Lohit Devanagari2" style:font-size-complex="10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3z0" style:family="text">
      <style:text-properties style:font-name="Times New Roman"/>
    </style:style>
    <style:style style:name="WW8Num3z1" style:family="text">
      <style:text-properties style:font-name="OpenSymbol" style:font-name-complex="Tahoma"/>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3" style:family="text">
      <style:text-properties style:font-name="Symbol"/>
    </style:style>
    <style:style style:name="WW8Num14z5" style:family="text">
      <style:text-properties style:font-name="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uces" style:family="text">
      <style:text-properties style:font-name="OpenSymbol" style:font-name-asian="OpenSymbol" style:font-name-complex="OpenSymbol"/>
    </style:style>
    <style:style style:name="Note_20_de_20_bas_20_de_20_page_20_Car" style:display-name="Note de bas de page Car" style:family="text" style:parent-style-name="Police_20_par_20_défaut2">
      <style:text-properties fo:font-size="12pt" style:font-size-asian="12pt" style:font-size-complex="12pt"/>
    </style:style>
    <style:style style:name="Caractères_20_de_20_note_20_de_20_bas_20_de_20_page" style:display-name="Caractères de note de bas de page" style:family="text" style:parent-style-name="Police_20_par_20_défaut2">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style:list-level-properties>
      </text:outline-level-style>
      <text:outline-level-style text:level="2" style:num-format="">
        <style:list-level-properties text:list-level-position-and-space-mode="label-alignment">
          <style:list-level-label-alignment text:label-followed-by="listtab" text:list-tab-stop-position="0.4in"/>
        </style:list-level-properties>
      </text:outline-level-style>
      <text:outline-level-style text:level="3" style:num-format="">
        <style:list-level-properties text:list-level-position-and-space-mode="label-alignment">
          <style:list-level-label-alignment text:label-followed-by="listtab" text:list-tab-stop-position="0.5in"/>
        </style:list-level-properties>
      </text:outline-level-style>
      <text:outline-level-style text:level="4" style:num-format="">
        <style:list-level-properties text:list-level-position-and-space-mode="label-alignment">
          <style:list-level-label-alignment text:label-followed-by="listtab" text:list-tab-stop-position="0.6in"/>
        </style:list-level-properties>
      </text:outline-level-style>
      <text:outline-level-style text:level="5" style:num-format="">
        <style:list-level-properties text:list-level-position-and-space-mode="label-alignment">
          <style:list-level-label-alignment text:label-followed-by="listtab" text:list-tab-stop-position="0.7in"/>
        </style:list-level-properties>
      </text:outline-level-style>
      <text:outline-level-style text:level="6" style:num-format="">
        <style:list-level-properties text:list-level-position-and-space-mode="label-alignment">
          <style:list-level-label-alignment text:label-followed-by="listtab" text:list-tab-stop-position="0.8in"/>
        </style:list-level-properties>
      </text:outline-level-style>
      <text:outline-level-style text:level="7" style:num-format="">
        <style:list-level-properties text:list-level-position-and-space-mode="label-alignment">
          <style:list-level-label-alignment text:label-followed-by="listtab" text:list-tab-stop-position="0.9in"/>
        </style:list-level-properties>
      </text:outline-level-style>
      <text:outline-level-style text:level="8" style:num-format="">
        <style:list-level-properties text:list-level-position-and-space-mode="label-alignment">
          <style:list-level-label-alignment text:label-followed-by="listtab" text:list-tab-stop-position="1in"/>
        </style:list-level-properties>
      </text:outline-level-style>
      <text:outline-level-style text:level="9" style:num-format="">
        <style:list-level-properties text:list-level-position-and-space-mode="label-alignment">
          <style:list-level-label-alignment text:label-followed-by="listtab" text:list-tab-stop-position="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style:list-level-properties>
      </text:list-level-style-number>
      <text:list-level-style-number text:level="2" style:num-format="">
        <style:list-level-properties text:list-level-position-and-space-mode="label-alignment">
          <style:list-level-label-alignment text:label-followed-by="listtab" text:list-tab-stop-position="0.4in"/>
        </style:list-level-properties>
      </text:list-level-style-number>
      <text:list-level-style-number text:level="3" style:num-format="">
        <style:list-level-properties text:list-level-position-and-space-mode="label-alignment">
          <style:list-level-label-alignment text:label-followed-by="listtab" text:list-tab-stop-position="0.5in"/>
        </style:list-level-properties>
      </text:list-level-style-number>
      <text:list-level-style-number text:level="4" style:num-format="">
        <style:list-level-properties text:list-level-position-and-space-mode="label-alignment">
          <style:list-level-label-alignment text:label-followed-by="listtab" text:list-tab-stop-position="0.6in"/>
        </style:list-level-properties>
      </text:list-level-style-number>
      <text:list-level-style-number text:level="5" style:num-format="">
        <style:list-level-properties text:list-level-position-and-space-mode="label-alignment">
          <style:list-level-label-alignment text:label-followed-by="listtab" text:list-tab-stop-position="0.7in"/>
        </style:list-level-properties>
      </text:list-level-style-number>
      <text:list-level-style-number text:level="6" style:num-format="">
        <style:list-level-properties text:list-level-position-and-space-mode="label-alignment">
          <style:list-level-label-alignment text:label-followed-by="listtab" text:list-tab-stop-position="0.8in"/>
        </style:list-level-properties>
      </text:list-level-style-number>
      <text:list-level-style-number text:level="7" style:num-format="">
        <style:list-level-properties text:list-level-position-and-space-mode="label-alignment">
          <style:list-level-label-alignment text:label-followed-by="listtab" text:list-tab-stop-position="0.9in"/>
        </style:list-level-properties>
      </text:list-level-style-number>
      <text:list-level-style-number text:level="8" style:num-format="">
        <style:list-level-properties text:list-level-position-and-space-mode="label-alignment">
          <style:list-level-label-alignment text:label-followed-by="listtab" text:list-tab-stop-position="1in"/>
        </style:list-level-properties>
      </text:list-level-style-number>
      <text:list-level-style-number text:level="9" style:num-format="">
        <style:list-level-properties text:list-level-position-and-space-mode="label-alignment">
          <style:list-level-label-alignment text:label-followed-by="listtab" text:list-tab-stop-position="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4925in" fo:margin-left="0in" fo:margin-right="0in" fo:margin-top="0.4535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Header"><text:tab/>Compte rendu CSU Plateforme MIGALE</text:p>
      </style:header>
      <style:footer>
        <text:p text:style-name="Footer">F.Samson<text:tab/>MIGALE<text:tab/><text:date style:data-style-name="N30" text:date-value="2011-10-06T15:26:06">06/10/2011</text:date><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U    23 mars 2006-03-23</dc:title>
    <meta:initial-creator>Adrien</meta:initial-creator>
    <meta:creation-date>2010-09-29T13:42:00</meta:creation-date>
    <dc:creator>root </dc:creator>
    <dc:date>2011-10-06T15:25:52</dc:date>
    <meta:print-date>2010-10-21T10:01:00</meta:print-date>
    <meta:editing-cycles>7</meta:editing-cycles>
    <meta:editing-duration>PT00H07M02S</meta:editing-duration>
    <meta:generator>OpenOffice.org/3.2$Unix OpenOffice.org_project/320m19$Build-9505</meta:generator>
    <meta:document-statistic meta:table-count="1" meta:image-count="0" meta:object-count="0" meta:page-count="4" meta:paragraph-count="143" meta:word-count="2045" meta:character-count="12637"/>
  </office:meta>
</office:document-meta>
</file>